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No_20_Spacing">
      <style:paragraph-properties fo:text-align="justify" style:justify-single-word="false"/>
    </style:style>
    <style:style style:name="P4" style:family="paragraph" style:parent-style-name="No_20_Spacing">
      <style:paragraph-properties fo:margin-left="7.251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No_20_Spacing">
      <style:paragraph-properties fo:margin-left="7.251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formacja dla rodziców /prawnych opiekunów</text:p>
      <text:p text:style-name="P1">dzieci korzystających z wychowania przedszkolnego</text:p>
      <text:p text:style-name="P1">w Przedszkolu Miejskim nr 4 <text:s/>w Zamościu</text:p>
      <text:p text:style-name="P1"/>
      <text:p text:style-name="P8">Zgodnie z ustawą o finansowaniu zadań oświatowych z dnia 27 października 2017 r., <text:s/>opłaty za korzystanie z wychowania przedszkolnego oraz wyżywienie stanowią nieopodatkowane należności budżetowe o charakterze publicznoprawnym (art. 52 ust. 15 ww. ustawy Dz.U.2025.439 t.j.), należności te są ustalane: </text:p>
      <text:p text:style-name="P3"><text:span text:style-name="T2">- za korzystanie z wychowania przedszkolnego</text:span><text:span text:style-name="T1"> w drodze uchwały <text:s/>Rady Miasta <text:s/>Zamość tj. </text:span><text:span text:style-name="T4">uchwała Nr IV/28/2024 Rady Miasta Zamość z dnia 24 czerwca 2024 r. w sprawie określania wysokości opłat za korzystanie z wychowania przedszkolnego w publicznych przedszkolach prowadzonych przez Miasto Zamość</text:span><text:span text:style-name="T1"> </text:span></text:p>
      <text:p text:style-name="P3"><text:span text:style-name="T2">- za korzystanie z wyżywienia</text:span><text:span text:style-name="T1"> wysokość opłat ustala dyrektor <text:s/>przedszkola w porozumieniu z organem prowadzącym.</text:span></text:p>
      <text:p text:style-name="P8">Na mocy w/w przepisów rodzic/ opiekun prawny jest zobowiązany do wnoszenia <text:s/>opłat w wyznaczonym terminie i na wskazany rachunek bankowy za:</text:p>
      <text:p text:style-name="P3"><text:span text:style-name="T1">1) korzystanie przez dziecko z nauczania, wychowania i opieki ponad 5 godzin (8.00-13.00) dziennego czasu pobytu dziecka do końca roku szkolnego w roku kalendarzowym, w którym dziecko kończy 6 lat, w wysokości </text:span><text:span text:style-name="T3">1, 44 zł</text:span><text:span text:style-name="T1"> za każdą <text:s/>rozpoczętą godzinę faktycznego pobytu dziecka w przedszkolu ,</text:span></text:p>
      <text:p text:style-name="P3"><text:span text:style-name="T1">2) wyżywienie dziecka, w wysokości kosztów ponoszonych na zakup artykułów żywnościowych przeznaczonych do przygotowywania posiłków ( tj. </text:span><text:span text:style-name="T3">10,50 zł</text:span><text:span text:style-name="T1"> /dziennie) </text:span></text:p>
      <text:p text:style-name="P2"><text:s text:c="4"/>W drodze czynności materialno-technicznych, przedszkole dokonuje stosownego obliczenia miesięcznej należności wynikającej z liczby godzin, w którym dziecko korzystało w danym miesiącu z wychowania przedszkolnego oraz liczby posiłków i przedstawia rodzicowi/ opiekunowi prawnemu stosowne rozliczenie (w formie pisemnej wraz z podaniem nr kont, na które rodzic jest zobowiązany uiścić opłaty do 15 dnia każdego miesiąca)</text:p>
      <text:p text:style-name="P2"><text:s text:c="3"/>Nieuiszczenie należnej opłaty skutkuje wszczęciem procedury dochodzenia należności budżetowych z tytułu nieuiszczenia <text:s/>opłat za korzystanie z wychowania przedszkolnego na podstawie przepisów o postępowaniu egzekucyjnym w administracji (ustawa z dnia <text:s text:c="13"/>17 czerwca 1966r. o postępowaniu egzekucyjnym w administracji, Dz.U.2025.132 t.j.), co może skutkować zajęciem środków na rachunku bankowym.</text:p>
      <text:p text:style-name="P2"><text:s text:c="5"/>W związku z powyższym bardzo proszę o terminowe uiszczanie należności.</text:p>
      <text:p text:style-name="P2"/>
      <text:p text:style-name="P2"/>
      <text:p text:style-name="P4">Zapoznałem się i przyjmuje do wiadomości</text:p>
      <text:p text:style-name="P4"/>
      <text:p text:style-name="P4"/>
      <text:p text:style-name="P4">………………………………….</text:p>
      <text:p text:style-name="P4">Data i <text:s/>czytelny podpis rodziców/opiekunów</text:p>
      <text:p text:style-name="P4"/>
      <text:p text:style-name="P2"><text:bookmark text:name="Bookmark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a</meta:initial-creator>
    <meta:editing-cycles>2</meta:editing-cycles>
    <meta:print-date>2025-09-01T13:38:40.88</meta:print-date>
    <meta:creation-date>2024-08-30T05:47:00</meta:creation-date>
    <dc:date>2025-09-01T13:39:29.60</dc:date>
    <meta:editing-duration>PT1S</meta:editing-duration>
    <meta:generator>OpenOffice/4.1.14$Win32 OpenOffice.org_project/4114m1$Build-9811</meta:generator>
    <meta:document-statistic meta:table-count="0" meta:image-count="0" meta:object-count="0" meta:page-count="1" meta:paragraph-count="15" meta:word-count="324" meta:character-count="24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